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"/></text:span><text:span text:style-name="T3">學年度學士學位　論文暨成</text:span><text:span text:style-name="T4">、</text:span><text:span text:style-name="T5">創展演</text:span></text:p>
      <text:p text:style-name="P6">指導教授同意書</text:p>
      <text:p text:style-name="P7"/>
      <text:p text:style-name="P8">類別（請勾選一項）：</text:p>
      <text:list text:style-name="LFO1" text:continue-numbering="true">
        <text:list-item>
          <text:p text:style-name="P9">申請撰寫論文</text:p>
        </text:list-item>
        <text:list-item>
          <text:p text:style-name="P10">申請成、創展演</text:p>
        </text:list-item>
      </text:list>
      <text:p text:style-name="P11">實踐大學高雄校區應用中文學系＿＿＿＿＿＿＿＿＿＿君，</text:p>
      <text:p text:style-name="P12">班級＿＿＿＿＿＿＿＿＿＿，學號＿＿＿＿＿＿＿＿＿＿，</text:p>
      <text:p text:style-name="P13">聯絡電話＿＿＿＿＿＿＿＿＿＿＿＿＿＿＿＿＿＿＿＿＿</text:p>
      <text:p text:style-name="P14">所提題目＿＿＿＿＿＿＿＿＿＿＿＿＿＿＿＿＿＿＿＿＿</text:p>
      <text:p text:style-name="P15">係由指導教授同意。</text:p>
      <text:p text:style-name="P16"/>
      <text:p text:style-name="P17">指導教授＿＿＿＿＿＿＿＿＿＿＿＿（簽章）</text:p>
      <text:p text:style-name="P18"/>
      <text:p text:style-name="P19"/>
      <text:p text:style-name="P20"/>
      <text:p text:style-name="內文"><text:span text:style-name="T21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學士學位　論文暨成、創展演</dc:title>
    <dc:description/>
    <dc:subject/>
    <meta:initial-creator>實踐大學</meta:initial-creator>
    <dc:creator>user</dc:creator>
    <meta:creation-date>2023-12-22T04:05:00Z</meta:creation-date>
    <dc:date>2023-12-22T04:06:00Z</dc: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