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1.7659in"/>
    </style:style>
    <style:style style:name="TableColumn14" style:family="table-column">
      <style:table-column-properties style:column-width="2.3534in"/>
    </style:style>
    <style:style style:name="TableColumn15" style:family="table-column">
      <style:table-column-properties style:column-width="1.8854in"/>
    </style:style>
    <style:style style:name="Table12" style:family="table">
      <style:table-properties style:width="6.0048in" fo:margin-left="0.5875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523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18in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5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1.51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P63" style:parent-style-name="內文" style:family="paragraph">
      <style:paragraph-properties fo:margin-top="0.125in" fo:margin-left="0.5833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top="0.125in" fo:margin-left="0.583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margin-top="0.125in" fo:margin-left="0.5833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margin-top="0.125in" fo:margin-left="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　　　　</text:span><text:span text:style-name="T3">　　</text:span><text:span text:style-name="T4">實踐大學應用中文學系轉組申請單</text:span></text:p>
      <text:p text:style-name="P5"><text:span text:style-name="T6"><text:s text:c="19"/></text:span><text:span text:style-name="T7">　　　　　　　　　　</text:span><text:span text:style-name="T8"><text:s/></text:span><text:span text:style-name="T9">　　</text:span><text:span text:style-name="T10"><text:s/></text:span><text:span text:style-name="T11">申請日期：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>
            <text:p text:style-name="P20">學號：</text:p>
          </table:table-cell>
          <table:table-cell table:style-name="TableCell21">
            <text:p text:style-name="P22">姓名：</text:p>
          </table:table-cell>
        </table:table-row>
        <table:table-row table:style-name="TableRow23">
          <table:table-cell table:style-name="TableCell24" table:number-columns-spanned="3">
            <text:p text:style-name="P25">連絡電話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原組別：　□一般組　　□文化傳播組　□文創設計組　　□劇本創作組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欲轉組別：□一般組　　□文化傳播組　□文創設計組　　□劇本創作組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轉組原因說明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  <text:p text:style-name="P38"/>
            <text:p text:style-name="P39"/>
            <text:p text:style-name="P40"><text:s/></text:p>
            <text:p text:style-name="P41"><text:s text:c="43"/>申請人簽名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簽註意見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><text:s text:c="43"/>導師簽名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43"/>系主任簽名</text:p>
          </table:table-cell>
          <table:covered-table-cell/>
          <table:covered-table-cell/>
        </table:table-row>
      </table:table>
      <text:p text:style-name="P62"/>
      <text:p text:style-name="P63">※依據本系分組修課辦法第二點修課規定：</text:p>
      <text:p text:style-name="P64">一、文創設計組學生應於下列六門課程中，自行擇選四門修習：文字造型設計、中文多媒體應用、商業　平面設計、桌遊與文學、繪畫藝術與文學創作、文學與文創產業。</text:p>
      <text:p text:style-name="P65">二、文化傳播組學生應於下列六門課程中，自行擇選四門修習：傳播學概論、華語口語表達、廣告與文學、新聞採訪與寫作、報導文學及習作、雜誌編輯企劃。</text:p>
      <text:p text:style-name="P66"><text:span text:style-name="T67">三、劇本創作組學生應於下列六門課程中，自行選擇四門課修習：劇場概論、劇本選讀、電影劇本創作與分析、舞台創作與實務、臺灣民間戲劇、劇場實務實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2T04:06:00Z</meta:creation-date>
    <dc:date>2023-12-22T04:06:00Z</dc:date>
    <meta:print-date>2019-12-13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